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23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7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8" office:value-type="float" office:value="0" calcext:value-type="float">
            <text:p>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8" office:value-type="float" office:value="5" calcext:value-type="float">
            <text:p>5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22077:24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20666:37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40923:13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10245:45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20238:433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6" table:number-columns-spanned="2" table:number-rows-spanned="1"/>
          <table:covered-table-cell table:style-name="ce16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5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7-25T07:41:43</meta:creation-date>
    <dc:date>2024-05-29T08:16:14</dc:date>
    <meta:generator>LibreOffice/6.4.6.2$Linux_X86_64 LibreOffice_project/17c4c786810c925eb6e0da4181cd43069b44ed29</meta:generator>
    <meta:document-statistic meta:table-count="1" meta:cell-count="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